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in" fo:margin-right="0.1055in">
        <style:tab-stops/>
      </style:paragraph-properties>
    </style:style>
    <style:style style:name="T3" style:parent-style-name="DefaultParagraphFont" style:family="text">
      <style:text-properties style:font-name="Arial" style:font-name-complex="Arial" fo:font-weight="bold" style:font-weight-asian="bold"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P5" style:parent-style-name="Normal" style:family="paragraph">
      <style:paragraph-properties fo:text-align="end" fo:margin-left="-0.2in" fo:margin-right="0.125in">
        <style:tab-stops/>
      </style:paragraph-properties>
      <style:text-properties style:font-name="Arial" style:font-name-complex="Arial" fo:font-size="11pt" style:font-size-asian="11pt" style:font-size-complex="11pt"/>
    </style:style>
    <style:style style:name="P6" style:parent-style-name="Normal" style:family="paragraph">
      <style:paragraph-properties fo:text-align="end" fo:margin-left="-0.2in" fo:margin-right="0.125in">
        <style:tab-stops/>
      </style:paragraph-properties>
    </style:style>
    <style:style style:name="T7" style:parent-style-name="DefaultParagraphFont" style:family="text">
      <style:text-properties style:font-name="Arial" style:font-name-complex="Arial" fo:font-size="11pt" style:font-size-asian="11pt" style:font-size-complex="11pt"/>
    </style:style>
    <style:style style:name="T8" style:parent-style-name="Hyperlink" style:family="text">
      <style:text-properties style:font-name="Arial" style:font-name-complex="Arial" fo:font-size="11pt" style:font-size-asian="11pt" style:font-size-complex="11pt"/>
    </style:style>
    <style:style style:name="P9" style:parent-style-name="Normal" style:family="paragraph">
      <style:paragraph-properties fo:text-align="end" fo:margin-left="-0.2in" fo:margin-right="0.125in">
        <style:tab-stops/>
      </style:paragraph-properties>
      <style:text-properties style:font-name="Arial" style:font-name-complex="Arial" fo:font-size="11pt" style:font-size-asian="11pt" style:font-size-complex="11pt"/>
    </style:style>
    <style:style style:name="P10" style:parent-style-name="Normal" style:family="paragraph">
      <style:paragraph-properties fo:text-align="end" fo:margin-left="-0.2in" fo:margin-right="0.125in">
        <style:tab-stops/>
      </style:paragraph-properties>
    </style:style>
    <style:style style:name="T11" style:parent-style-name="DefaultParagraphFont" style:family="text">
      <style:text-properties style:font-name="Arial" style:font-name-complex="Arial" fo:font-size="11pt" style:font-size-asian="11pt" style:font-size-complex="11pt"/>
    </style:style>
    <style:style style:name="T12" style:parent-style-name="Hyperlink" style:family="text">
      <style:text-properties style:font-name="Arial" style:font-name-complex="Arial" fo:font-size="11pt" style:font-size-asian="11pt" style:font-size-complex="11pt"/>
    </style:style>
    <style:style style:name="P13" style:parent-style-name="Normal" style:family="paragraph">
      <style:paragraph-properties fo:text-align="end" fo:margin-left="-0.2in" fo:margin-right="0.125in">
        <style:tab-stops/>
      </style:paragraph-properties>
    </style:style>
    <style:style style:name="T14" style:parent-style-name="DefaultParagraphFont"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font-size="11pt" style:font-size-asian="11pt" style:font-size-complex="11pt"/>
    </style:style>
    <style:style style:name="P16" style:parent-style-name="Normal" style:family="paragraph">
      <style:paragraph-properties fo:text-align="end" fo:margin-left="-0.2in" fo:margin-right="0.125in">
        <style:tab-stops/>
      </style:paragraph-properties>
      <style:text-properties style:font-name="Arial" style:font-name-complex="Arial" fo:font-size="11pt" style:font-size-asian="11pt" style:font-size-complex="11pt"/>
    </style:style>
    <style:style style:name="P17" style:parent-style-name="Heading2" style:family="paragraph">
      <style:paragraph-properties fo:margin-left="0in">
        <style:tab-stops/>
      </style:paragraph-properties>
      <style:text-properties style:font-name="Arial" style:font-name-complex="Arial" fo:font-size="11pt" style:font-size-asian="11pt" style:font-size-complex="11pt"/>
    </style:style>
    <style:style style:name="P18" style:parent-style-name="Heading2" style:family="paragraph">
      <style:paragraph-properties fo:margin-left="-0.125in" fo:text-indent="0.125in">
        <style:tab-stops/>
      </style:paragraph-properties>
      <style:text-properties style:font-name="Arial" style:font-name-complex="Arial" fo:font-size="11pt" style:font-size-asian="11pt" style:font-size-complex="11pt"/>
    </style:style>
    <style:style style:name="P19" style:parent-style-name="Normal" style:family="paragraph">
      <style:text-properties style:font-name="Arial" style:font-name-complex="Arial"/>
    </style:style>
    <style:style style:name="P2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2" style:parent-style-name="Normal" style:family="paragraph">
      <style:paragraph-properties fo:text-align="center"/>
      <style:text-properties style:font-name="Arial" style:font-name-complex="Arial" fo:font-weight="bold" style:font-weight-asian="bold" fo:font-style="italic" style:font-style-asian="italic"/>
    </style:style>
    <style:style style:name="P23" style:parent-style-name="Normal" style:family="paragraph">
      <style:paragraph-properties fo:text-align="center"/>
      <style:text-properties style:font-name="Arial" style:font-name-complex="Arial" fo:font-weight="bold" style:font-weight-asian="bold" fo:font-style="italic" style:font-style-asian="italic"/>
    </style:style>
    <style:style style:name="P24" style:parent-style-name="Normal" style:family="paragraph">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line-height="150%"/>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fo:text-indent="0.5in"/>
    </style:style>
    <style:style style:name="T32" style:parent-style-name="DefaultParagraphFont" style:family="text">
      <style:text-properties style:font-name="Arial" style:font-name-complex="Arial" fo:font-size="11pt" style:font-size-asian="11pt" style:font-size-complex="11pt"/>
    </style:style>
    <style:style style:name="T33" style:parent-style-name="Hyperlink"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50%" fo:text-indent="0.5in"/>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fo:text-indent="0.5in"/>
      <style:text-properties style:font-name="Arial" style:font-name-complex="Arial" fo:font-size="11pt" style:font-size-asian="11pt" style:font-size-complex="11pt"/>
    </style:style>
    <style:style style:name="P45" style:parent-style-name="Normal" style:family="paragraph">
      <style:paragraph-properties fo:line-height="150%" fo:text-indent="0.5in"/>
      <style:text-properties style:font-name="Arial" style:font-name-complex="Arial" fo:font-size="11pt" style:font-size-asian="11pt" style:font-size-complex="11pt"/>
    </style:style>
    <style:style style:name="P46" style:parent-style-name="Normal" style:family="paragraph">
      <style:paragraph-properties fo:line-height="150%" fo:text-indent="0.5in"/>
      <style:text-properties style:font-name="Arial" style:font-name-complex="Arial" fo:font-size="11pt" style:font-size-asian="11pt" style:font-size-complex="11pt"/>
    </style:style>
    <style:style style:name="P47" style:parent-style-name="Normal" style:family="paragraph">
      <style:paragraph-properties fo:line-height="150%" fo:text-indent="0.5in"/>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Hyperlink"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text-align="center" fo:line-height="150%" fo:margin-right="-0.125in"/>
      <style:text-properties style:font-name="Arial" style:font-name-complex="Arial" fo:font-size="10pt" style:font-size-asian="10pt" style:font-size-complex="10pt"/>
    </style:style>
    <style:style style:name="P53" style:parent-style-name="Normal" style:family="paragraph">
      <style:paragraph-properties fo:text-align="center" fo:line-height="150%" fo:margin-right="-0.125in"/>
      <style:text-properties style:font-name="Arial" style:font-name-complex="Arial" fo:font-size="10pt" style:font-size-asian="10pt" style:font-size-complex="10pt"/>
    </style:style>
    <style:style style:name="P54" style:parent-style-name="Normal" style:family="paragraph">
      <style:paragraph-properties fo:text-align="center" fo:line-height="150%" fo:margin-right="-0.125in"/>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weight="bold" style:font-weight-asian="bold" fo:font-size="10pt" style:font-size-asian="10pt" style:font-size-complex="10pt"/>
    </style:style>
    <style:style style:name="P56" style:parent-style-name="Normal" style:family="paragraph">
      <style:text-properties style:font-name="Arial" style:font-name-complex="Arial" fo:font-size="10pt" style:font-size-asian="10pt" style:font-size-complex="10pt"/>
    </style:style>
    <style:style style:name="P57" style:parent-style-name="Normal" style:family="paragraph">
      <style:text-properties style:font-name="Arial" style:font-name-complex="Arial" fo:font-size="9pt" style:font-size-asian="9pt" style:font-size-complex="9pt"/>
    </style:style>
    <style:style style:name="P58" style:parent-style-name="Normal" style:family="paragraph">
      <style:paragraph-properties>
        <style:tab-stops>
          <style:tab-stop style:type="left" style:position="5.6083in"/>
        </style:tab-stops>
      </style:paragraph-properties>
    </style:style>
    <style:style style:name="T59" style:parent-style-name="DefaultParagraphFont" style:family="text">
      <style:text-properties style:font-name="Arial" style:font-name-complex="Arial" fo:font-size="9pt" style:font-size-asian="9pt" style:font-size-complex="9pt"/>
    </style:style>
    <style:style style:name="T60" style:parent-style-name="DefaultParagraphFont" style:family="text">
      <style:text-properties style:font-name="Arial" style:font-name-complex="Arial" fo:font-size="9pt" style:font-size-asian="9pt" style:font-size-complex="9pt"/>
    </style:style>
  </office:automatic-styles>
  <office:body>
    <office:text text:use-soft-page-breaks="true">
      <text:p text:style-name="P1"><text:span text:style-name="T3">CONTACT:</text:span><text:span text:style-name="T4"><text:s text:c="2"/>Ashley Halberstadt</text:span></text:p>
      <text:p text:style-name="P5"><text:s text:c="5"/>317.806.1900 x 115</text:p>
      <text:p text:style-name="P6"><text:span text:style-name="T7"><text:s/></text:span><text:a xlink:href="mailto:ashley@blastmedia.com" office:target-frame-name="_top" xlink:show="replace"><text:span text:style-name="T8">ashley@blastmedia.com</text:span></text:a></text:p>
      <text:p text:style-name="P9"/>
      <text:p text:style-name="P10"><text:span text:style-name="T11">Corporate inquiries:<text:s/></text:span><text:a xlink:href="mailto:Corporate@WMWifiRouter.com" office:target-frame-name="_top" xlink:show="replace"><text:span text:style-name="T12">Corporate@WMWifiRouter.com</text:span></text:a></text:p>
      <text:p text:style-name="P13"><text:span text:style-name="T14">Reseller inquiries:<text:s/></text:span><text:a xlink:href="mailto:Reseller@WMWifiRouter.com" office:target-frame-name="_top" xlink:show="replace"><text:span text:style-name="T15">Reseller@WMWifiRouter.com</text:span></text:a></text:p>
      <text:p text:style-name="P16"/>
      <text:h text:style-name="P17" text:outline-level="2"/>
      <text:h text:style-name="P18" text:outline-level="2">FOR IMMEDIATE RELEASE <text:s/></text:h>
      <text:p text:style-name="P19"/>
      <text:p text:style-name="P20">Morose Media Announces Availability of WMWifiRouter 1.2,<text:s/></text:p>
      <text:p text:style-name="P21">Creating Wi-Fi Hotspots from Mobile Phones</text:p>
      <text:p text:style-name="P22"/>
      <text:p text:style-name="P23">New Windows Mobile application connects Wi-Fi-enabled devices to the Internet, allowing for a shared connection across multiple devices</text:p>
      <text:p text:style-name="P24"/>
      <text:p text:style-name="P25"><text:span text:style-name="T26">(The Netherlands – September 11, 2008)</text:span><text:span text:style-name="T27"><text:s/></text:span><text:span text:style-name="T28">– Morose Media, a leading software<text:s/></text:span><text:span text:style-name="T29">and Internet development company, announces the availability of WMWifiRouter 1.2 - the new Windows Mobile application that instantly turns Wi-Fi-enabled smartphones into wireless Internet sharing connection hubs. Compatible with both PC and Mac, the WMWifi</text:span><text:span text:style-name="T30">Router 1.2 introduces a convenient option for wireless Internet access and sharing via Wi-Fi, USB or Bluetooth.</text:span></text:p>
      <text:p text:style-name="P31"><text:span text:style-name="T32">The 1.2 application, downloadable from<text:s/></text:span><text:a xlink:href="http://www.WMWifiRouter.com" office:target-frame-name="_top" xlink:show="replace"><text:span text:style-name="T33">www.WMWifiRouter.com</text:span></text:a><text:span text:style-name="T34">, allows users to create instant Interne</text:span><text:span text:style-name="T35">t access for any Wi-Fi-enabled device that can also be shared with others in the vicinity. The one-time fee service is available for use instantly upon purchase and, for most users, setup only requires a single click. With 15.6 percent of US mobile subscri</text:span><text:span text:style-name="T36">bers now regularly using the Internet on their mobile device*, there is a large demand now, more than ever, for connection options.</text:span></text:p>
      <text:p text:style-name="P37"><text:span text:style-name="T38">The user-friendly WMWifiRouter application makes it possible for PC, Apple and ASUS EeePC users to connect on-the-go. Compat</text:span><text:span text:style-name="T39">ible with phones that features Windows Mobile 5 AKU 3.3 or newer,<text:s/></text:span><text:span text:style-name="T40">or</text:span><text:span text:style-name="T41"><text:s/>Windows Mobile 6, it provides secured network access to the Internet on any Wi-Fi device allowing users to e-mail, instant message or surf the Web as usual. For consumers, this means a co</text:span><text:span text:style-name="T42">mplete solution for business or leisure activities on the move, data sharing with friends at home or away with colleagues, and no monthly charges or fees that are generally associated with mobile wireless cards purchased through cellular service providers.</text:span><text:span text:style-name="T43"><text:s/></text:span></text:p>
      <text:p text:style-name="P44">“The Internet capability on some smartphones is dicey at best and we are confident that we’ve created a better solution with WMWifiRouter,” says Werner van Alphen, CEO of Morose Media. “Our product provides people with easy Internet access on their<text:s/>laptops, MP3 devices and<text:s/><text:soft-page-break/>more, no matter where they are. Need to update your blog while you’re on a family road trip? How about send a last minute document to a demanding client? If you have a wireless signal and WMWifiRouter, you’re good to go.”</text:p>
      <text:p text:style-name="P45">In addition to Wi-Fi, users can also share cellular data and an Internet connection over Bluetooth and via USB, using less battery power from the phone than a Wi-Fi connection. To further save power, WMWifiRouter users can enter low-power mode without disturbing their connection simply by pressing the power button. Should the phone battery reach a specified level of depletion, the application will automatically shut down so that users have enough power remaining for calls.<text:s/></text:p>
      <text:p text:style-name="P46">WMWifiRouter also supports multiple devices at once and will reconnect automatically upon a connection loss. Phones on most networks can use WMWifiRouter to connect to the Internet while maintaining normal phone functionality. If the network does not support this connection, the WMWifiRouter Internet connection will pause while the call is made.<text:s/></text:p>
      <text:p text:style-name="P47"><text:span text:style-name="T48">Other compatibility requirements include a Wi-Fi and cellular data connection, an installed and working version of Internet Sharing and at least 15 MB of device memory. WMWifiRouter licenses are available<text:s/></text:span><text:span text:style-name="T49">now at<text:s/></text:span><text:a xlink:href="http://www.WMWifiRouter.com" office:target-frame-name="_top" xlink:show="replace"><text:span text:style-name="T50">www.WMWifiRouter.com</text:span></text:a><text:span text:style-name="T51"><text:s/>for a one-time fee $29.99, with special corporate pricing available. Users are encouraged to take advantage of the 21-day free trial before purchase.<text:s/></text:span></text:p>
      <text:p text:style-name="P52"/>
      <text:p text:style-name="P53"/>
      <text:p text:style-name="P54"># # #</text:p>
      <text:p text:style-name="P55">About Morose Media</text:p>
      <text:p text:style-name="P56">Morose Media, incorporated in 2008, is a young dynamic IT company, founded in 2006 by Werner van Alphen and Jorrit Jongma. With its main focus on innovation, Morose Media initially worked on Web design, then quickly expanded to custom software development. After the successful launch of its first consumer software in 2008, Morose Media has grown into a full service provider, from full Internet solutions, to (custom) software development, to consulting services.</text:p>
      <text:p text:style-name="P57"/>
      <text:p text:style-name="P58"><text:span text:style-name="T59">*as of May 2008, according Nielsen Mobile’s "The W</text:span><text:span text:style-name="T60">orldwide State of the Mobile Web" re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left="-0.2in" fo:margin-right="-0.2in">
        <style:tab-stops/>
      </style:paragraph-properties>
      <style:text-properties fo:font-weight="bold" style:font-weight-asian="bold" style:font-weight-complex="bold" style:font-size-complex="10pt" style:text-underline-type="single" style:text-underline-style="solid" style:text-underline-width="auto" style:text-underline-mode="continuous" fo:language="en" fo:country="US" fo:hyphenate="false"/>
    </style:style>
    <style:style style:name="Normal" style:display-name="Normal" style:family="paragraph">
      <style:text-properties style:font-name="Times New Roman" style:font-name-asian="Times New Roman"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fo:font-weight="bold" style:font-weight-asian="bold" style:font-weight-complex="bold" fo:font-size="14pt" style:font-size-asian="14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2" style:parent-style-name="DefaultParagraphFont" style:family="text">
      <style:text-properties fo:language="nl" fo:country="NL" style:language-asian="nl" style:country-asian="N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3.10417in" svg:height="0.96875in" style:rel-width="scale" style:rel-height="scale"><draw:image xlink:href="media/image1.jpeg" xlink:type="simple" xlink:show="embed" xlink:actuate="onLoad"/><svg:desc>WMWifiRouter 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ACT:  Lindsey Groepper</dc:title>
    <meta:initial-creator>Werner van Alphen</meta:initial-creator>
    <dc:creator>Werner van Alphen</dc:creator>
    <meta:creation-date>2010-08-09T17:56:00Z</meta:creation-date>
    <dc:date>2010-08-09T17:58:00Z</dc:date>
    <meta:print-date>2007-10-23T09:31:00Z</meta:print-date>
    <meta:template xlink:href="Venturi%20LAUNCH%20release.dot" xlink:type="simple"/>
    <meta:editing-cycles>3</meta:editing-cycles>
    <meta:editing-duration>PT180S</meta:editing-duration>
    <meta:document-statistic meta:page-count="2" meta:paragraph-count="9" meta:word-count="697" meta:character-count="4526" meta:row-count="31" meta:non-whitespace-character-count="3838"/>
  </office:meta>
</office:document-meta>
</file>